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ligrapher" svg:font-family="Calligrapher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ligrapher" fo:font-size="12pt" officeooo:rsid="00058de8" officeooo:paragraph-rsid="00058de8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ligrapher" fo:font-size="16pt" officeooo:rsid="00058de8" officeooo:paragraph-rsid="00058de8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officeooo:rsid="00058de8" officeooo:paragraph-rsid="00058de8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officeooo:rsid="00058de8" officeooo:paragraph-rsid="0011427c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officeooo:rsid="0005c436" officeooo:paragraph-rsid="0005c43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1" fo:font-size="12pt" officeooo:rsid="0011427c" officeooo:paragraph-rsid="0011427c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12pt" officeooo:rsid="0005c436" officeooo:paragraph-rsid="0005c436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1" fo:font-size="11pt" style:text-underline-style="none" officeooo:rsid="0024aaba" officeooo:paragraph-rsid="0018dcff" style:font-size-asian="11pt" style:font-size-complex="11pt"/>
    </style:style>
    <style:style style:name="P9" style:family="paragraph" style:parent-style-name="Endnote">
      <style:text-properties officeooo:rsid="000951d9" officeooo:paragraph-rsid="000cb42e"/>
    </style:style>
    <style:style style:name="P10" style:family="paragraph" style:parent-style-name="Endnote">
      <style:text-properties officeooo:rsid="000960d4" officeooo:paragraph-rsid="000cb42e"/>
    </style:style>
    <style:style style:name="T1" style:family="text">
      <style:text-properties officeooo:rsid="0005c436"/>
    </style:style>
    <style:style style:name="T2" style:family="text">
      <style:text-properties officeooo:rsid="000960d4"/>
    </style:style>
    <style:style style:name="T3" style:family="text">
      <style:text-properties officeooo:rsid="000f036a"/>
    </style:style>
    <style:style style:name="T4" style:family="text">
      <style:text-properties fo:color="#000000"/>
    </style:style>
    <style:style style:name="T5" style:family="text">
      <style:text-properties fo:color="#000000" officeooo:rsid="000f8d16"/>
    </style:style>
    <style:style style:name="T6" style:family="text">
      <style:text-properties fo:color="#000000" officeooo:rsid="000e3e87"/>
    </style:style>
    <style:style style:name="T7" style:family="text">
      <style:text-properties fo:color="#000000" officeooo:rsid="0011427c"/>
    </style:style>
    <style:style style:name="T8" style:family="text">
      <style:text-properties fo:color="#000000" officeooo:rsid="000f036a"/>
    </style:style>
    <style:style style:name="T9" style:family="text">
      <style:text-properties fo:color="#000000" officeooo:rsid="001c1b0c"/>
    </style:style>
    <style:style style:name="T10" style:family="text">
      <style:text-properties officeooo:rsid="002ff073"/>
    </style:style>
    <style:style style:name="T11" style:family="text">
      <style:text-properties officeooo:rsid="003448fc"/>
    </style:style>
    <style:style style:name="T12" style:family="text">
      <style:text-properties officeooo:rsid="00193cab"/>
    </style:style>
    <style:style style:name="T13" style:family="text">
      <style:text-properties fo:font-style="italic" officeooo:rsid="00193cab" style:font-style-asian="italic" style:font-style-complex="italic"/>
    </style:style>
    <style:style style:name="T14" style:family="text">
      <style:text-properties fo:font-style="normal" officeooo:rsid="00193ca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y</text:p>
      <text:p text:style-name="P2">Christianity</text:p>
      <text:p text:style-name="P1">is unique among religions</text:p>
      <text:p text:style-name="P1"/>
      <text:p text:style-name="P3"/>
      <text:p text:style-name="P3">Christianity has three qualities that make it stand out among the religions of the world:</text:p>
      <text:p text:style-name="P3">1. <text:s/>We have a Savior. <text:s/><text:span text:style-name="T12">We do not—indeed, we </text:span><text:span text:style-name="T13">cannot—</text:span><text:span text:style-name="T14">achieve the goal of our religion by our own works.</text:span></text:p>
      <text:p text:style-name="P3">2. <text:s/>Our Savior is not dead; He was killed, but rose again on the third day.</text:p>
      <text:p text:style-name="P3">3.<text:span text:style-name="T4"> <text:s/></text:span><text:span text:style-name="T6">The Bible is authenticated by science. </text:span></text:p>
      <text:p text:style-name="P3"/>
      <text:p text:style-name="P4">1. <text:s/>We have a Savior. <text:s/>All other religions require people to do something to earn their eternal reward (heaven, paradise, nirvana, etc.). <text:s/>However, the Bible teaches that we cannot earn our salvation. Nobody is good enough. <text:s/>But Jesus never sinned; thus, He was able to <text:span text:style-name="T4">pay </text:span><text:span text:style-name="T6">the price </text:span><text:span text:style-name="T4">for our sins, </text:span><text:span text:style-name="T6">in full,</text:span><text:span text:style-name="T4"> on the cross. <text:s/></text:span><text:span text:style-name="T7">We are saved by simply accepting what He did as enough.</text:span></text:p>
      <text:p text:style-name="P6"/>
      <text:p text:style-name="P3">2. <text:s/>Our Savior is no longer dead. <text:s/>In His death, He paid for our sins. <text:s/>The Romans confirmed that He died. <text:s/>But He did not stay dead; He arose. <text:s/><text:span text:style-name="T1">If Christ did not rise, then our faith is empty, we are still in our sins, and we Christians are of all men the most pitiable (I Corinthians 15:14, 17, 19). <text:s/>I will not go into the proofs of the Resurrection; I suggest you google the subject. <text:s/>In a nutshell, none of the attempts to disprove Jesus' resurrection make any sense.</text:span></text:p>
      <text:p text:style-name="P3"/>
      <text:p text:style-name="P5">3. <text:s/>The first two points show that Christianity stands apart from all other religions. <text:s/>But they still do not prove that it is true. <text:s/>God really cares about <text:span text:style-name="T3">mankind, whom He created. <text:s/>He </text:span>provide<text:span text:style-name="T3">d</text:span> a way for us to know that the Bible is not merely unique, but true. <text:span text:style-name="T3">The Bible is the only holy book that can be confir</text:span><text:span text:style-name="T8">med by science. <text:s/>For instance, the Bible indicates that creation happened about 6,000 years ago. Many scientific facts indicate that is true </text:span><text:span text:style-name="T8"><text:note text:id="ftn1" text:note-class="footnote"><text:note-citation>1</text:note-citation><text:note-body><text:p text:style-name="P9"><text:a xlink:type="simple" xlink:href="http://creationtoday.org/evidence-for-a-young-earth/" text:style-name="Internet_20_link" text:visited-style-name="Visited_20_Internet_20_Link">http://creationtoday.org/evidence-for-a-young-earth/</text:a>; <text:span text:style-name="T2">http://creation.com/age-of-the-earth</text:span></text:p></text:note-body></text:note></text:span><text:span text:style-name="T8"><text:s text:c="2"/>We are all descended from one couple</text:span><text:span text:style-name="T8"><text:note text:id="ftn2" text:note-class="footnote"><text:note-citation>2</text:note-citation><text:note-body><text:p text:style-name="P10"><text:a xlink:type="simple" xlink:href="https://en.wikipedia.org/wiki/Mitochondrial_Eve" text:style-name="Internet_20_link" text:visited-style-name="Visited_20_Internet_20_Link">https://en.wikipedia.org/wiki/Mitochondrial_Eve</text:a>; <text:a xlink:type="simple" xlink:href="https://en.wikipedia.org/wiki/Y-chromosomal_Adam" text:style-name="Internet_20_link" text:visited-style-name="Visited_20_Internet_20_Link">https://en.wikipedia.org/wiki/Y-chromosomal_Adam</text:a> <text:s/></text:p></text:note-body></text:note></text:span><text:span text:style-name="T8"> <text:s/>The world is covered with evidence for a world-wide flood</text:span><text:span text:style-name="T8"><text:note text:id="ftn3" text:note-class="footnote"><text:note-citation>3</text:note-citation><text:note-body><text:p text:style-name="P10"><text:a xlink:type="simple" xlink:href="https://answersingenesis.org/the-flood/global/worldwide-flood-evidence/" text:style-name="Internet_20_link" text:visited-style-name="Visited_20_Internet_20_Link">https://answersingenesis.org/the-flood/global/worldwide-flood-evidence/</text:a>; </text:p></text:note-body></text:note></text:span><text:span text:style-name="T8"> <text:s text:c="2"/>There are so many facts </text:span><text:span text:style-name="T5">that most people are just not aware of!</text:span><text:span text:style-name="T8"> I cannot address them even broadly here. May I suggest you browse the main creation science website</text:span><text:span text:style-name="T5">s</text:span><text:span text:style-name="T8">: <text:s/>icr.org; creation.com; answersingenesis.org; </text:span><text:span text:style-name="T9">nwcreation.net.</text:span></text:p>
      <text:p text:style-name="P7"/>
      <text:p text:style-name="P8">For information on a local creation science group, <text:span text:style-name="T10">Origin Science Association (OSA), see vaosa.org. <text:s/>OSA</text:span> offers monthly meetings and books and dvds for sale. <text:s/><text:span text:style-name="T11">We are also available to conduct meetings at churches, clubs, and events. 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ligrapher" svg:font-family="Calligrapher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  <style:master-page style:name="First_20_Page" style:display-name="First Page" style:page-layout-name="Mpm4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0:44:20.500000000</meta:creation-date>
    <dc:date>2018-10-18T21:59:26.600000000</dc:date>
    <meta:editing-duration>PT12H35M53S</meta:editing-duration>
    <meta:editing-cycles>13</meta:editing-cycles>
    <meta:generator>LibreOffice/5.4.5.1$Windows_X86_64 LibreOffice_project/79c9829dd5d8054ec39a82dc51cd9eff340dbee8</meta:generator>
    <meta:print-date>2016-04-03T16:18:38.114000000</meta:print-date>
    <meta:document-statistic meta:table-count="0" meta:image-count="0" meta:object-count="0" meta:page-count="1" meta:paragraph-count="14" meta:word-count="396" meta:character-count="2477" meta:non-whitespace-character-count="2064"/>
  </office:meta>
</office:document-meta>
</file>