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c072" officeooo:paragraph-rsid="0010c072"/>
    </style:style>
    <style:style style:name="P2" style:family="paragraph" style:parent-style-name="Standard">
      <style:paragraph-properties fo:text-align="center" style:justify-single-word="false"/>
      <style:text-properties officeooo:rsid="0010c072" officeooo:paragraph-rsid="0010c072"/>
    </style:style>
    <style:style style:name="P3" style:family="paragraph" style:parent-style-name="Standard">
      <style:text-properties officeooo:rsid="0010c072" officeooo:paragraph-rsid="00160133"/>
    </style:style>
    <style:style style:name="P4" style:family="paragraph" style:parent-style-name="Standard">
      <style:text-properties officeooo:rsid="00160133" officeooo:paragraph-rsid="00160133"/>
    </style:style>
    <style:style style:name="P5" style:family="paragraph" style:parent-style-name="Standard">
      <style:text-properties officeooo:rsid="0018744c" officeooo:paragraph-rsid="0018744c"/>
    </style:style>
    <style:style style:name="P6" style:family="paragraph" style:parent-style-name="Standard">
      <style:text-properties officeooo:rsid="0018744c" officeooo:paragraph-rsid="00373cfd"/>
    </style:style>
    <style:style style:name="P7" style:family="paragraph" style:parent-style-name="Standard">
      <style:text-properties officeooo:rsid="001a1afc" officeooo:paragraph-rsid="001a1afc"/>
    </style:style>
    <style:style style:name="P8" style:family="paragraph" style:parent-style-name="Standard">
      <style:text-properties officeooo:rsid="001c08f8" officeooo:paragraph-rsid="001c08f8"/>
    </style:style>
    <style:style style:name="P9" style:family="paragraph" style:parent-style-name="Standard">
      <style:paragraph-properties fo:text-align="center" style:justify-single-word="false"/>
      <style:text-properties style:font-name="Lucida Handwriting" fo:font-size="16pt" officeooo:rsid="0010c072" officeooo:paragraph-rsid="00160133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Lucida Handwriting" fo:font-size="16pt" officeooo:rsid="0027eb83" officeooo:paragraph-rsid="0027eb83" style:font-size-asian="16pt" style:font-size-complex="16pt"/>
    </style:style>
    <style:style style:name="P11" style:family="paragraph" style:parent-style-name="Standard">
      <style:text-properties fo:color="#000000" officeooo:rsid="0010c072" officeooo:paragraph-rsid="0010c072"/>
    </style:style>
    <style:style style:name="P12" style:family="paragraph" style:parent-style-name="Standard">
      <style:text-properties fo:color="#000000" officeooo:rsid="0010c072" officeooo:paragraph-rsid="00160133"/>
    </style:style>
    <style:style style:name="P13" style:family="paragraph" style:parent-style-name="Standard">
      <style:text-properties fo:color="#000000" officeooo:rsid="001c08f8" officeooo:paragraph-rsid="002ff073"/>
    </style:style>
    <style:style style:name="P14" style:family="paragraph" style:parent-style-name="Standard">
      <style:text-properties fo:color="#000000" fo:font-size="10pt" style:text-underline-style="none" officeooo:rsid="002010b3" officeooo:paragraph-rsid="0025f391" style:font-size-asian="10pt" style:font-size-complex="10pt"/>
    </style:style>
    <style:style style:name="P15" style:family="paragraph" style:parent-style-name="Standard">
      <style:text-properties fo:color="#000000" fo:font-size="11pt" officeooo:rsid="0024aaba" officeooo:paragraph-rsid="0025f391" style:font-size-asian="11pt" style:font-size-complex="11pt"/>
    </style:style>
    <style:style style:name="P16" style:family="paragraph" style:parent-style-name="Standard">
      <style:text-properties fo:color="#000000" fo:font-size="11pt" style:text-underline-style="none" officeooo:rsid="0024aaba" officeooo:paragraph-rsid="0025f391" style:font-size-asian="11pt" style:font-size-complex="11pt"/>
    </style:style>
    <style:style style:name="P17" style:family="paragraph" style:parent-style-name="Endnote">
      <style:text-properties officeooo:rsid="001ede5b" officeooo:paragraph-rsid="0025f391"/>
    </style:style>
    <style:style style:name="P18" style:family="paragraph" style:parent-style-name="Endnote">
      <style:text-properties officeooo:rsid="002010b3" officeooo:paragraph-rsid="0025f391"/>
    </style:style>
    <style:style style:name="P19" style:family="paragraph" style:parent-style-name="Endnote">
      <style:text-properties officeooo:rsid="002010b3" officeooo:paragraph-rsid="002c2b35"/>
    </style:style>
    <style:style style:name="P20" style:family="paragraph" style:parent-style-name="Endnote">
      <style:text-properties officeooo:rsid="00177197" officeooo:paragraph-rsid="0025f391"/>
    </style:style>
    <style:style style:name="P21" style:family="paragraph" style:parent-style-name="Endnote">
      <style:text-properties officeooo:rsid="001a1afc" officeooo:paragraph-rsid="0025f391"/>
    </style:style>
    <style:style style:name="P22" style:family="paragraph" style:parent-style-name="Endnote">
      <style:text-properties officeooo:rsid="001c08f8" officeooo:paragraph-rsid="0025f391"/>
    </style:style>
    <style:style style:name="P23" style:family="paragraph" style:parent-style-name="Footnote">
      <style:text-properties officeooo:rsid="002ce804" officeooo:paragraph-rsid="002ce804"/>
    </style:style>
    <style:style style:name="T1" style:family="text">
      <style:text-properties officeooo:rsid="0010e274"/>
    </style:style>
    <style:style style:name="T2" style:family="text">
      <style:text-properties officeooo:rsid="00136c14"/>
    </style:style>
    <style:style style:name="T3" style:family="text">
      <style:text-properties officeooo:rsid="00160133"/>
    </style:style>
    <style:style style:name="T4" style:family="text">
      <style:text-properties officeooo:rsid="0018744c"/>
    </style:style>
    <style:style style:name="T5" style:family="text">
      <style:text-properties officeooo:rsid="001a1afc"/>
    </style:style>
    <style:style style:name="T6" style:family="text">
      <style:text-properties officeooo:rsid="001c08f8"/>
    </style:style>
    <style:style style:name="T7" style:family="text">
      <style:text-properties officeooo:rsid="001d18f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2010b3"/>
    </style:style>
    <style:style style:name="T10" style:family="text">
      <style:text-properties style:text-underline-style="solid" style:text-underline-width="auto" style:text-underline-color="font-color" officeooo:rsid="002eaf2c"/>
    </style:style>
    <style:style style:name="T11" style:family="text">
      <style:text-properties style:text-underline-style="solid" style:text-underline-width="auto" style:text-underline-color="font-color" officeooo:rsid="0030f3c6"/>
    </style:style>
    <style:style style:name="T12" style:family="text">
      <style:text-properties style:text-underline-style="solid" style:text-underline-width="auto" style:text-underline-color="font-color" officeooo:rsid="00326b32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2010b3"/>
    </style:style>
    <style:style style:name="T15" style:family="text">
      <style:text-properties style:text-underline-style="none" officeooo:rsid="002ab0e8"/>
    </style:style>
    <style:style style:name="T16" style:family="text">
      <style:text-properties style:text-underline-style="none" officeooo:rsid="002eaf2c"/>
    </style:style>
    <style:style style:name="T17" style:family="text">
      <style:text-properties style:text-underline-style="none" officeooo:rsid="002ff073"/>
    </style:style>
    <style:style style:name="T18" style:family="text">
      <style:text-properties style:text-underline-style="none" officeooo:rsid="00326b32"/>
    </style:style>
    <style:style style:name="T19" style:family="text">
      <style:text-properties style:text-underline-style="none" officeooo:rsid="0038c8dd"/>
    </style:style>
    <style:style style:name="T20" style:family="text">
      <style:text-properties officeooo:rsid="002c2b35"/>
    </style:style>
    <style:style style:name="T21" style:family="text">
      <style:text-properties officeooo:rsid="002c5abc"/>
    </style:style>
    <style:style style:name="T22" style:family="text">
      <style:text-properties officeooo:rsid="002ff073"/>
    </style:style>
    <style:style style:name="T23" style:family="text">
      <style:text-properties fo:color="#000000"/>
    </style:style>
    <style:style style:name="T24" style:family="text">
      <style:text-properties fo:color="#000000" officeooo:rsid="002c5abc"/>
    </style:style>
    <style:style style:name="T25" style:family="text">
      <style:text-properties fo:color="#000000" officeooo:rsid="001d18f7"/>
    </style:style>
    <style:style style:name="T26" style:family="text">
      <style:text-properties officeooo:rsid="003448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nosaurs on Noah's Ark?</text:p>
      <text:p text:style-name="P10">You Betcha!</text:p>
      <text:p text:style-name="P1"/>
      <text:p text:style-name="P11"/>
      <text:p text:style-name="P2"><text:span text:style-name="T24">You have heard it said: <text:s/></text:span><text:span text:style-name="T23">Di</text:span>nosaurs were huge; the Ark couldn't possibly have held them! <text:s/><text:span text:style-name="T3">Besides, dinosaurs died out long before humans appeared, right? <text:s/>To think they were on Noah's Ark is just silly!</text:span></text:p>
      <text:p text:style-name="P2"/>
      <text:p text:style-name="P1"/>
      <text:p text:style-name="P1">Well, that introduces some questions:</text:p>
      <text:p text:style-name="P1"/>
      <text:p text:style-name="P1">1. <text:s/>How big were the dinosaurs?</text:p>
      <text:p text:style-name="P1">2. <text:s/>How big was the Ark?</text:p>
      <text:p text:style-name="P1">3. <text:s/>How many dinosaurs would have had to fit on the Ark?</text:p>
      <text:p text:style-name="P4">4. <text:s/>When did dinosaurs live?</text:p>
      <text:p text:style-name="P4"/>
      <text:p text:style-name="P1">So let's answer them:</text:p>
      <text:p text:style-name="P1"/>
      <text:p text:style-name="P1"><text:span text:style-name="T8">1. <text:s/>How big were the dinosaurs?</text:span> <text:s/>When we think of dinosaurs, our minds go first to those humungous skeletons we see in museums. <text:s/>But dinosaurs were reptiles, and some reptiles grow their entire lives. <text:s/>Those humungous specimens were the great-great-granddaddies.</text:p>
      <text:p text:style-name="P1"><text:tab/>Now, God brought the animals to Noah (Gen<text:span text:style-name="T21">esis</text:span> 6:20), and the purpose was to preserve breeding pairs to repopulate the earth after the Flood. <text:s/>He would not have brought the great-great-granddaddies! <text:s/>He would have brought young animals about to reach breeding age. <text:s/></text:p>
      <text:p text:style-name="P3"><text:tab/>The largest dinosaur egg found is that of a Tyrannosaurus Rex, and it is about the size of a football. <text:s/>This means the hatchlings were about the size of a chicken, maybe a little larger. <text:s/><text:span text:style-name="T2">Of course,</text:span> God would not have brought hatchlings to the Ark; He most likely would have brought juveniles about to enter puberty. <text:s/></text:p>
      <text:p text:style-name="P12"><text:tab/>Studies of dinosaur bones indicate that they grew slowly for a few years, then hit a growth spurt at about puberty. <text:s/>Logic indicates that the dinosaurs God brought to the Ark would have been small, <text:span text:style-name="T21">not </text:span>hitting their growth spurt <text:span text:style-name="T21">until</text:span> they left the Ark. <text:s/><text:span text:style-name="T1">Their average size would have been about the size of a sheep.</text:span><text:span text:style-name="T1"><text:note text:id="ftn1" text:note-class="footnote"><text:note-citation>1</text:note-citation><text:note-body><text:p text:style-name="P20"><text:a xlink:type="simple" xlink:href="https://student.societyforscience.org/article/ferocious-growth-spurts" text:style-name="Internet_20_link" text:visited-style-name="Visited_20_Internet_20_Link">https://student.societyforscience.org/article/ferocious-growth-spurts</text:a>; <text:span text:style-name="T4">http://creation.com/how-did-dinosaurs-grow-so-big</text:span></text:p></text:note-body></text:note></text:span></text:p>
      <text:p text:style-name="P3"/>
      <text:p text:style-name="P6"><text:span text:style-name="T8">2. <text:s/>How big was the Ark?</text:span> <text:s/><text:span text:style-name="T5">The Ark was about 450' x 75' x 45'. <text:s/>It had the capacity of 522 railroad cars and would easily hold all the animals necessary, including dinosaurs.</text:span><text:span text:style-name="T5"><text:note text:id="ftn2" text:note-class="footnote"><text:note-citation>2</text:note-citation><text:note-body><text:p text:style-name="P21"><text:a xlink:type="simple" xlink:href="http://creation.com/how-did-all-the-animals-fit-on-noahs-ark" text:style-name="Internet_20_link" text:visited-style-name="Visited_20_Internet_20_Link">http://creation.com/how-did-all-the-animals-fit-on-noahs-ark</text:a> <text:s/>http://creation.com/modeling-the-size-of-noahs-ark</text:p></text:note-body></text:note></text:span><text:span text:style-name="T5"> ( Answers In Genesis has built a full-scale Ark. <text:s/>See </text:span><text:a xlink:type="simple" xlink:href="http://www.arkencounter.com/" text:style-name="Internet_20_link" text:visited-style-name="Visited_20_Internet_20_Link"><text:span text:style-name="T5">www.arkencounter.com</text:span></text:a><text:span text:style-name="T5">.)</text:span></text:p>
      <text:p text:style-name="P5"/>
      <text:p text:style-name="P7"><text:span text:style-name="T8">3. <text:s/>How many dinosaurs would have had to fit on the Ark? </text:span><text:s/><text:span text:style-name="T6">There are only about 55 different “kinds” of dinosaurs, so there would have been about 110 individual dinosaurs to go on the ark.</text:span><text:span text:style-name="T6"><text:note text:id="ftn3" text:note-class="footnote"><text:note-citation>3</text:note-citation><text:note-body><text:p text:style-name="P22"><text:a xlink:type="simple" xlink:href="http://creation.com/were-dinosaurs-on-noahs-ark-welcome-afa-journal-subscribers" text:style-name="Internet_20_link" text:visited-style-name="Visited_20_Internet_20_Link"><text:span text:style-name="T6">http://creation.com/were-dinosaurs-on-noahs-ark-welcome-afa-journal-subscribers</text:span></text:a><text:span text:style-name="T6"> <text:s/></text:span></text:p></text:note-body></text:note></text:span><text:span text:style-name="T6"> The other varieties of dinosaurs branched off from the basic kinds, like modern dog breeds came from earlier “mutts.” <text:s/>This is not evolution because there is no increase of information; rather, particular traits become concentrated via natural selection.</text:span></text:p>
      <text:p text:style-name="P7"/>
      <text:p text:style-name="P8"><text:span text:style-name="T8">4. <text:s/>When did dinosaurs live? </text:span><text:s/><text:span text:style-name="T7">Could they possi</text:span><text:span text:style-name="T25">bly have lived with humans? <text:s/>First of all, the Bible </text:span><text:soft-page-break/><text:span text:style-name="T25">talks about “dragons,” “leviathan,” and “behemoth,” giving descriptions that best fit dinosaurs.</text:span><text:span text:style-name="T25"><text:note text:id="ftn4" text:note-class="footnote"><text:note-citation>4</text:note-citation><text:note-body><text:p text:style-name="P23">Dragon: <text:s/>Isaiah 27:1, Jeremiah 51:34, Ezekiel 29:3; leviathan: <text:s/>Job 41:1, Isaiah 27:1, Psalm 74:14, 104:26; behemoth: <text:s/>Job 40:15ff</text:p></text:note-body></text:note></text:span><text:span text:style-name="T25"> The word “dinosaur” was not coined until 1841, and was for a time used interchangeably with “dragon.” <text:s text:c="2"/>Dinosaurs were created on Day 6 (Genesis 1), and at least a pair of all land-dwelling, air-breathing creatures went on the Ark. <text:s/>So they were on the Ark, and disembarked after the Flood along with the other animals. <text:s/></text:span></text:p>
      <text:p text:style-name="P13"><text:span text:style-name="T7"><text:tab/>There are many, many evidences that they were known until recent times. <text:s/>For instance, an ancient temple in Angkor. Cambodia, has a relief of a stegosaur (a type of dinosaur) carved on it.</text:span><text:span text:style-name="T7"><text:note text:id="ftn5" text:note-class="footnote"><text:note-citation>5</text:note-citation><text:note-body><text:p text:style-name="P17"><text:a xlink:type="simple" xlink:href="https://answersingenesis.org/dinosaurs/humans/evidence-of-dinosaurs-at-angkor/" text:style-name="Internet_20_link" text:visited-style-name="Visited_20_Internet_20_Link">https://answersingenesis.org/dinosaurs/humans/evidence-of-dinosaurs-at-angkor/</text:a>; </text:p></text:note-body></text:note></text:span><text:span text:style-name="T7"> Australian Aborigines have stories of dinosaur-like creatures they have seen.</text:span><text:span text:style-name="T7"><text:note text:id="ftn6" text:note-class="footnote"><text:note-citation>6</text:note-citation><text:note-body><text:p text:style-name="P18">http://creation.com/australias-aborigines-did-they-see-dinosaurs</text:p></text:note-body></text:note></text:span><text:span text:style-name="T7"> Both Herodotus and Josephus (respected ancient historians) wrote of flying reptiles; various natives of North and South America have oral traditions of massive flying reptiles; Bishop Bell, who died in 1492, has brass engravings of two sauropod dinosaurs on his tomb.</text:span><text:span text:style-name="T7"><text:note text:id="ftn7" text:note-class="footnote"><text:note-citation>7</text:note-citation><text:note-body><text:p text:style-name="P19"><text:a xlink:type="simple" xlink:href="http://creation.com/did-dinosaurs-really-rule-the-earth" text:style-name="Internet_20_link" text:visited-style-name="Visited_20_Internet_20_Link">http://creation.com/did-dinosaurs-really-rule-the-earth</text:a>; <text:span text:style-name="T20">http://creation.com/bishop-bells-brass-behemoths</text:span></text:p></text:note-body></text:note></text:span><text:span text:style-name="T7"> For more examples, see the book </text:span><text:span text:style-name="T9">Untold Secrets of Planet Earth: <text:s/>Dire Dragons</text:span><text:span text:style-name="T14">, by Vance Nelson; </text:span><text:span text:style-name="T10">Dragons: <text:s/>Legends and Lore of Dinosa</text:span><text:span text:style-name="T11">ur</text:span><text:span text:style-name="T10">s</text:span><text:span text:style-name="T16">, by Bodie Hodge and Laura Welch; </text:span><text:span text:style-name="T18">and </text:span><text:span text:style-name="T12">Chronicles of Dinosauria</text:span><text:span text:style-name="T18">, by Dave Woetzel</text:span><text:span text:style-name="T16">.</text:span><text:span text:style-name="T14"> <text:s/></text:span><text:span text:style-name="T15">And don't forget the recently-discovered red blood cells and still-stretchy soft tissue that have supposedly lasted 6</text:span><text:span text:style-name="T17">5</text:span><text:span text:style-name="T15"> million years!</text:span></text:p>
      <text:p text:style-name="P14"/>
      <text:p text:style-name="P15"><text:span text:style-name="T14">F</text:span><text:span text:style-name="T13">or more information on creation science, please see the following websites: creation.com; icr.org; answersingenesis.org; </text:span><text:span text:style-name="T19">nwcreation.net.</text:span></text:p>
      <text:p text:style-name="P16"/>
      <text:p text:style-name="P16">For information on a local creation science group, <text:span text:style-name="T22">Origin Science Association (OSA), see vaosa.org. <text:s/>See us also on Facebook: <text:s/>Origin Science Association. <text:s/>OSA</text:span> offers monthly meetings and books and dvds for sale. <text:s/><text:span text:style-name="T26">We are also available to conduct meetings at churches, clubs, and even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0:03:19.644000000</meta:creation-date>
    <dc:date>2018-10-18T21:55:14.129000000</dc:date>
    <meta:editing-duration>PT17H54M</meta:editing-duration>
    <meta:editing-cycles>20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26" meta:word-count="699" meta:character-count="4815" meta:non-whitespace-character-count="4087"/>
  </office:meta>
</office:document-meta>
</file>