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Racism is Anti-Biblical</text:span></text:p>
      <text:p text:style-name="P2"><text:span text:style-name="T2">The Biblical Basis for Racial Equality</text:span></text:p>
      <text:p text:style-name="P2"><text:span text:style-name="T3"/></text:p>
      <text:p text:style-name="P3"><text:span text:style-name="T3"/></text:p>
      <text:p text:style-name="P4"><text:span text:style-name="T4"><text:tab/></text:span><text:span text:style-name="T5">Racism has been and still is a scourge and great evil in this “Christian” country of ours.<text:s text:c="2"/>Sadly, much of it has been committed in the name of Christianity.<text:s text:c="2"/>However, a study of the Bible quickly reveals that racism cannot be supported by the Bible; in fact, it directly violates many Biblical teachings and principles.</text:span></text:p>
      <text:p text:style-name="P4"><text:span text:style-name="T5"><text:tab/>This treatise in a presentation of the Bible’s teachings that, if believed and put into practice, will utterly eliminate racism from our culture.</text:span></text:p>
      <text:p text:style-name="P4"><text:span text:style-name="T6"/></text:p>
      <text:p text:style-name="P4"><text:span text:style-name="T7">I.<text:s text:c="2"/>The Bible teaches that we are all descended from one couple and, later, one small family (Noah’s). Acts 17:26 restates that God made all people descendants of one man.</text:span></text:p>
      <text:p text:style-name="P4"><text:span text:style-name="T8"/></text:p>
      <text:p text:style-name="P4"><text:span text:style-name="T9">II.<text:s text:c="2"/>After the Flood, Noah’s family did not spread out over the earth as God had commanded; they stayed together and built the Tower of Babel.<text:s text:c="2"/>So God came down and divided them into small groups by confounding their language.<text:s text:c="2"/>Then they scattered.<text:s text:c="2"/>Today, we know from science that isolating a small group of creatures from others of their kind is an excellent way to creating variety.<text:s text:c="2"/>In each small group, some genes drop out and others become concentrated, causing different characteristics to dominate.<text:s text:c="2"/>Note that a single mutation caused much of the light skin color of Europeans.<text:s text:c="2"/>This easily explains how the different “races” of humans formed in such a short period of time.</text:span></text:p>
      <text:p text:style-name="P4"><text:span text:style-name="T10"/></text:p>
      <text:p text:style-name="P4"><text:span text:style-name="T11">III.<text:s text:c="2"/>It has been claimed that non-white peoples aren’t “fully human.”<text:s text:c="2"/>However, if that were the case, then non-whites and whites would not be able to have children together.<text:s text:c="2"/>When God made the plants and animals, He commanded that they reproduce “after their kind.”</text:span></text:p>
      <text:p text:style-name="P4"><text:span text:style-name="T12"/></text:p>
      <text:p text:style-name="P5"><text:span text:style-name="T13">IV.<text:s text:c="2"/>There is no prohibition against “inter-racial” marriage.</text:span></text:p>
      <text:p text:style-name="P5"><text:span text:style-name="T14"/></text:p>
      <text:p text:style-name="P6"><text:span text:style-name="T15"><text:tab/>A.<text:s text:c="2"/>God forbade the Jews from marrying Gentiles, but that was clearly a religious issue, not a racial one.</text:span></text:p>
      <text:p text:style-name="P6"><text:span text:style-name="T15"><text:tab/>B.<text:s text:c="2"/>There are many examples of Gentiles becoming part of Israel and even becoming ancestors of David, who was an ancestor of Jesus Christ. ( see below about<text:s/></text:span><text:span text:style-name="T16">Genesis 9:24-27)</text:span><text:span text:style-name="T17"/></text:p>
      <text:p text:style-name="P6"><text:span text:style-name="T18"/></text:p>
      <text:p text:style-name="P6"><text:span text:style-name="T19">V.<text:s text:c="2"/>Today, Christians are only forbidden from marrying non-Christians; skin color is not mentioned.</text:span></text:p>
      <text:p text:style-name="P6"><text:span text:style-name="T20"/></text:p>
      <text:p text:style-name="P6"><text:span text:style-name="T21">VI.<text:s text:c="2"/>In the New Testament, the Gentiles were fully included into the church.<text:s text:c="2"/>This caused a great ruckus within the newly-born church, which was made up of Jews at that time.<text:s text:c="2"/>However, God made it clear to the church leaders that Gentiles could be saved just like Jews could be.<text:s text:c="2"/>If God Himself had removed the separation between Jews and Gentiles, a separation which He Himself has established, making all Believers one, how can we put in a separation between skin colors, a separation that never was sanctioned by God?<text:s text:c="2"/>Later, Peter, the leader to whom this revelation was given, backed off from it and began to separate himself from Gentile Christians.<text:s text:c="2"/>Paul opposed him to his face, because “he stood condemned.” </text:span></text:p>
      <text:p text:style-name="P6"><text:span text:style-name="T22"/></text:p>
      <text:p text:style-name="P6"><text:span text:style-name="T23">WHAT IS MORE IMPORTANT THAN LIVING ACCORDING TO THE WORD OF GOD?</text:span></text:p>
      <text:p text:style-name="P6"><text:span text:style-name="T24"/></text:p>
      <text:p text:style-name="P6"><text:span text:style-name="T25"><text:tab/>These teachings will challenged the long-held beliefs of some people.<text:s text:c="2"/>We all are naturally reluctant to change our long-held beliefs.<text:s text:c="2"/>Must we, really?</text:span></text:p>
      <text:p text:style-name="P6"><text:span text:style-name="T26"/></text:p>
      <text:p text:style-name="P6"><text:span text:style-name="T27"><text:tab/>Jesus said that if your hand, foot, or eye offends you, you should remove it.<text:s text:c="2"/>Hands, feet, and eyes are good things—they are body parts that God created for our blessing.<text:s text:c="2"/>But anything that interferes with our relationship with God should be removed—even our long-held beliefs.</text:span></text:p>
      <text:p text:style-name="P6"><text:span text:style-name="T28"/></text:p>
      <text:p text:style-name="P6"><text:span text:style-name="T29"><text:tab/>Jesus also said that if you do not hate your father, mother, and even your own self, you cannot be His disciple.<text:s text:c="2"/>Now, “hate,” as used here, is a Hebrew figure of speech which means “love less” (actual hatred of others is condemned many times in the New Testament).<text:s text:c="2"/>What should our attitude be toward<text:s/></text:span><text:span text:style-name="T30">everything</text:span><text:span text:style-name="T31"><text:s/>in life?<text:s text:c="2"/>To hate it—that is, to love it less than we love Jesus!<text:s text:c="2"/>Only then can we be His disciple (note it doesn’t say we can’t be saved).<text:s text:c="2"/>Do you want to be Jesus’ disciple badly enough to change your attitude toward race, if need be?</text:span></text:p>
      <text:p text:style-name="P6"><text:span text:style-name="T32"/></text:p>
      <text:p text:style-name="P6"><text:span text:style-name="T33"><text:tab/>In Mark 7:13, Jesus accused the Pharisees of making the Word of God of no effect with their traditions.<text:s text:c="2"/>The same thing has happened for some people with regards to race:<text:s text:c="2"/>by their traditions of racial superiority, they have overridden the Bible’s clear teaching on the equality of all people. </text:span></text:p>
      <text:p text:style-name="P6"><text:span text:style-name="T34"/></text:p>
      <text:p text:style-name="P6"><text:span text:style-name="T35">BIBLE PASSAGES (MIS)USED TO JUSTIFY RACISM</text:span></text:p>
      <text:p text:style-name="P6"><text:span text:style-name="T36"/></text:p>
      <text:p text:style-name="P6"><text:span text:style-name="T37"><text:tab/>Genesis 9:24-27:<text:s text:c="2"/>This is where the “curse of Ham” came from.<text:s text:c="2"/>Some people believe that God cursed Africans through their father Ham, consigning them to be servants.<text:s text:c="2"/>But Noah actually curse Ham’s youngest son Canaan—father of the Canaanites, who lived in the land God later gave to Abraham (Genesis 12:1-7).<text:s text:c="2"/>However, God made Abraham wait until the iniquity of the native inhabitants was full before possessing the land.<text:s text:c="2"/>Even then, those native inhabitants who believed in the Israelites’ God were spared and included into the Israelites (Rahab, Ruth, Uriah the Hittite).<text:s text:c="2"/>The Africans did not descend from Canaan, but from other sons of Ham (Genesis 10:15-19).</text:span></text:p>
      <text:p text:style-name="P6"><text:span text:style-name="T38"/></text:p>
      <text:p text:style-name="P6"><text:span text:style-name="T39"><text:tab/>Amos 3:3<text:s text:c="2"/>“Can two walk together, unless they be agreed?”<text:s text:c="2"/>For some reason, this has been used as an excuse to keep the “races” separate.<text:s text:c="2"/>Read in context, this verse clearly shows God calling the Israelites to repent and come back into agreement (and obedience) to Him, lest He bring judgment on them.<text:s text:c="2"/>He is not telling them to change their skin color!</text:span></text:p>
      <text:p text:style-name="P6"><text:span text:style-name="T40"/></text:p>
      <text:p text:style-name="P6"><text:span text:style-name="T41">This handout is clearly unfinished.<text:s text:c="2"/>I welcome your input.<text:s text:c="2"/>Feel free to comment at<text:s/></text:span><text:a xlink:href="http://www.vaosa.org"><text:span text:style-name="T42">www.vaosa.org</text:span></text:a><text:span text:style-name="T43">.</text:span></text:p>
      <text:p text:style-name="P6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